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ud Moleneind 11b en 11c,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text:span>
          </text:p>
            <text:p text:style-name="common-al">Ingevolge het bepaalde in artikel 3.8 van de Wet ruimtelijke ordening maken burgemeester en wethouders van Maashorst bekend dat de gemeenteraad op 23 maart 2023 het bestemmingsplan ‘Oud Moleneind 11b en 11c, Uden’ gewijzigd heeft vastgesteld. </text:p>
            <text:p text:style-name="common-al">
            <text:span text:style-name="nadrukvet">Inhoud bestemmingsplan </text:span>
          </text:p>
            <text:p text:style-name="common-al">Het bestemmingsplan maakt het planologisch mogelijk twee woningen, in de vorm van bungalows, te realiseren. Het plangebied is gelegen tussen Oud Moleneind 11 en 13, achter nummer 11a in Uden. Ten oosten van het plangebied loopt een fiets- en voetpad welke uitkomt op de hoek van de Deken de Louwstraat met de Missielaan. </text:p>
            <text:p text:style-name="common-al">
            <text:span text:style-name="nadrukvet">Wijzigingen bij de vaststelling</text:span>
          </text:p>
            <text:p text:style-name="common-al">Ten opzichte van het ontwerpbestemmingsplan zijn in het vastgestelde bestemmingsplan de navolgende wijzigingen aangebracht:</text:p>
            <text:list text:style-name="id1-3-2-1-1-7">
              <text:list-item text:style-override="id1-3-2-1-1-7-1">
                <text:number>-</text:number>
                <text:p text:style-name="al">Er is een voorwaardelijke verplichting opgenomen ten aanzien van de hagen en leibomen. Deze dienen aangelegd en in stand gehouden te blijven.</text:p>
              </text:list-item>
              <text:list-item text:style-override="id1-3-2-1-1-7-2">
                <text:number>-</text:number>
                <text:p text:style-name="al">De adviezen van waterschap en provincie in het kader van het wettelijk vooroverleg zijn alsnog verwerkt in de toelichting van het bestemmingsplan. </text:p>
              </text:list-item>
            </text:list>
            <text:p text:style-name="common-al">
            <text:span text:style-name="nadrukvet">Inzien</text:span>
          </text:p>
            <text:p text:style-name="common-al">Het besluit tot vaststelling van het bestemmingsplan ligt, met alle bijbehorende stukken, vanaf donderdag 13 april 2023 gedurende zes weken ter inzage. Het plan kan op verzoek worden ingezien bij de centrale balie van het Gemeentehuis, Markt 145 te Uden. Voor het inzien dient u een afspraak te maken met de behandelend ambtenaar. </text:p>
            <text:p text:style-name="common-al">Het bestemmingsplan, met alle bijbehorende stukken, is ook digitaal te raadplegen via <text:a xlink:href="http://www.ruimtelijkeplannen.nl" xlink:type="simple"><text:span text:style-name="nadrukondlijn">www.ruimtelijkeplannen.nl</text:span></text:a>, via NL.IMRO.1991.BPOudMoleneind-VA01</text:p>
            <text:p text:style-name="common-al">
            <text:span text:style-name="nadrukvet">Instellen beroep</text:span>
          </text:p>
            <text:p text:style-name="common-al">Volgens artikel 8.2 van de Wet ruimtelijke ordening kan vanaf de eerste dag na de terinzagelegging, dus vanaf vrijdag 14 april 2023 gedurende zes weken, dus tot en met donderdag 25 mei 2023, beroep worden ingesteld tegen de vaststelling van het bestemmingsplan. </text:p>
            <text:p text:style-name="common-al">Beroep kan worden ingesteld door:</text:p>
            <text:list text:style-name="id1-3-2-1-1-14">
              <text:list-item text:style-override="id1-3-2-1-1-14-1">
                <text:number>-</text:number>
                <text:p text:style-name="al">belanghebbenden die tijdig een zienswijze tegen het ontwerpbestemmingsplan hebben ingediend;</text:p>
              </text:list-item>
              <text:list-item text:style-override="id1-3-2-1-1-14-2">
                <text:number>-</text:number>
                <text:p text:style-name="al">iedere belanghebbende die aantoont dat hij redelijkerwijs niet in staat is geweest een zienswijze in te dienen;</text:p>
              </text:list-item>
              <text:list-item text:style-override="id1-3-2-1-1-14-3">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433 of per email:<text:a xlink:href="mailto:nicole.driessen@gemeentemaashorst.nl" xlink:type="simple"/><text:a xlink:href="mailto:nicole.driessen@gemeentemaashorst.nl" xlink:type="simple"><text:span text:style-name="nadrukondlijn"> nicole.driessen@gemeentemaashorst.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89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OudMoleneind-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Oud Moleneind 11b en 11c, Uden</meta:user-defined>
    <meta:user-defined meta:name="DCTERMS.W3CDTF/DCTERMS.available">2023-04-12</meta:user-defined>
    <meta:user-defined meta:name="DCTERMS.W3CDTF/OVERHEIDop.jaargang">2023</meta:user-defined>
    <meta:user-defined meta:name="OVERHEIDop.publicationIssue">158949</meta:user-defined>
    <meta:user-defined meta:name="OVERHEIDop.GmbID/DC.identifier">gmb-2023-158949</meta:user-defined>
    <meta:user-defined meta:name="OVERHEIDop.versieInformatie"/>
  </office:meta>
</office:document-meta>
</file>