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drainage in een sloot ter plaatse van Wipmolen 4 en 4A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2 april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Aanleggen van drainage in een sloot op een perceel kadastraal bekend LSR00, sectie G, nummer 4003 ter plaatse van de woningen Wipmolen 4 en 4A, 7587 RS de Lutte, zaaknummer 23Z0090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5894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94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94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3Z0090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aanleggen van drainage in een sloot ter plaatse van Wipmolen 4 en 4A te De Lutte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946</meta:user-defined>
    <meta:user-defined meta:name="OVERHEIDop.GmbID/DC.identifier">gmb-2023-158946</meta:user-defined>
    <meta:user-defined meta:name="OVERHEIDop.versieInformatie"/>
  </office:meta>
</office:document-meta>
</file>