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 brandcompartiment in verband met interne verbouw aan Delftechpark 1 2628X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techpark 1 2628XJ Delft, wijziging brandcompartiment in verband met interne verbouw | 06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894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4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02</meta:user-defined>
    <meta:user-defined meta:name="DCTERMS.abstract">Wijziging brandcompartiment i.v.m. interne verbouw</meta:user-defined>
    <dc:language>nl</dc:language>
    <meta:user-defined meta:name="OVERHEIDop.locatietype/OVERHEIDop.gebiedsmarkering">Punt</meta:user-defined>
    <meta:user-defined meta:name="DC.title">Aanvraag vergunning voor wijziging brandcompartiment in verband met interne verbouw aan Delftechpark 1 2628XJ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8941</meta:user-defined>
    <meta:user-defined meta:name="OVERHEIDop.GmbID/DC.identifier">gmb-2023-158941</meta:user-defined>
    <meta:user-defined meta:name="OVERHEIDop.versieInformatie"/>
  </office:meta>
</office:document-meta>
</file>