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kampeervergunnig t.b.v. Camping Nayade toernooi 2023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1469 </text:p>
            <text:p text:style-name="common-al"> Omschrijving: aanvraag kampeervergunnig t.b.v. Camping Nayade toernooi 2023 </text:p>
            <text:p text:style-name="common-al"> Adres: Den Dolech ongenummerd   </text:p>
            <text:p text:style-name="common-al"> Datum ontvangst: 05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69</meta:user-defined>
    <meta:user-defined meta:name="DCTERMS.abstract">aanvraag kampeervergunnig t.b.v. Camping Nayade toernooi 2023</meta:user-defined>
    <dc:language>nl</dc:language>
    <meta:user-defined meta:name="OVERHEIDop.locatietype/OVERHEIDop.gebiedsmarkering">Punt</meta:user-defined>
    <meta:user-defined meta:name="DC.title">Ingekomen aanvraag: aanvraag kampeervergunnig t.b.v. Camping Nayade toernooi 2023, Den Dolech ongenumme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37</meta:user-defined>
    <meta:user-defined meta:name="OVERHEIDop.GmbID/DC.identifier">gmb-2023-158937</meta:user-defined>
    <meta:user-defined meta:name="OVERHEIDop.versieInformatie"/>
  </office:meta>
</office:document-meta>
</file>