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vernemen van omgevingsvergunning Brommelen 27/27a aan Brommelen 27a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 april 2023 een aanvraag voor een omgevingsvergunning ontvangen. De vergunning is aangevraagd voor het overnemen van omgevingsvergunning Brommelen 27/27a, Brommelen 27a, 6243 CM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89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vernemen van omgevingsvergunning Brommelen 27/27a aan Brommelen 27a te Geull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35</meta:user-defined>
    <meta:user-defined meta:name="OVERHEIDop.GmbID/DC.identifier">gmb-2023-158935</meta:user-defined>
    <meta:user-defined meta:name="OVERHEIDop.versieInformatie"/>
  </office:meta>
</office:document-meta>
</file>