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8 mei 2023 - Braderie Rommelmarkt Potgietersplein /  Helm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3</text:p>
            <text:p text:style-name="common-al">
            <text:span text:style-name="nadrukvet">Omschrijving: </text:span>Evenementenvergunning (Potgieter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23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3 tot en met 1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9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8 mei 2023 - Braderie Rommelmarkt Potgietersplein /  Helmerstr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30</meta:user-defined>
    <meta:user-defined meta:name="OVERHEIDop.GmbID/DC.identifier">gmb-2023-158930</meta:user-defined>
    <meta:user-defined meta:name="OVERHEIDop.versieInformatie"/>
  </office:meta>
</office:document-meta>
</file>