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27, Visschersbuurt 134, 3356AJ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op 6 april 2023 besloten om de beslistermijn te verlengen voor de aanvraag omgevingsvergunning voor het uitvoeren van funderingsherstel en het realiseren van een 2 laagse aanbouw met dakterras aan de achterzijde van de woning op het adres Visschersbuurt 134 te Papendrecht (zaaknummer Z2023-00000027). De beslistermijn is verlengd van 7 april 2023 naar 19 mei 2023.</text:p>
            <text:p text:style-name="common-al">De aanvraag betreft de volgen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89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isschersbuurt 134, 3356AJ Papendrecht</meta:user-defined>
    <dc:language>nl</dc:language>
    <meta:user-defined meta:name="OVERHEIDop.locatietype/OVERHEIDop.gebiedsmarkering">Punt</meta:user-defined>
    <meta:user-defined meta:name="DC.title">Kennisgeving termijnverlenging Z2023-00000027, Visschersbuurt 134, 3356AJ Papendrec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26</meta:user-defined>
    <meta:user-defined meta:name="OVERHEIDop.GmbID/DC.identifier">gmb-2023-158926</meta:user-defined>
    <meta:user-defined meta:name="OVERHEIDop.versieInformatie"/>
  </office:meta>
</office:document-meta>
</file>