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arlotte de Bourbonlaan 3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harlotte de Bourbonlaan 39A, 3062GD, plaatsen van zonnepanelen op het dak (aanvraagdatum 30-03-2023, dossiernummer OMV.23.03.0037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892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2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2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harlotte de Bourbonlaan 39A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925</meta:user-defined>
    <meta:user-defined meta:name="OVERHEIDop.GmbID/DC.identifier">gmb-2023-158925</meta:user-defined>
    <meta:user-defined meta:name="OVERHEIDop.versieInformatie"/>
  </office:meta>
</office:document-meta>
</file>