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de Brik 11, 3742 H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de Brik 11, 3742 HH Baarn</text:span>, het plaatsen van een dakkapel (06-04-2023).</text:p>
            <text:p text:style-name="common-al">Ingediende aanvragen liggen niet ter inzage.</text:p>
            <text:p text:style-name="last-al">Baarn, 06-04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8923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8923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3065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de Brik 11, 3742 HH Baarn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8923</meta:user-defined>
    <meta:user-defined meta:name="OVERHEIDop.GmbID/DC.identifier">gmb-2023-158923</meta:user-defined>
    <meta:user-defined meta:name="OVERHEIDop.versieInformatie"/>
  </office:meta>
</office:document-meta>
</file>