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/uitrit aan Pastoor Nicolaas Creftenstraat 20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1 maart 2023 een aanvraag voor een omgevingsvergunning ontvangen. De vergunning is aangevraagd voor het realiseren van een inrit/uitrit, Pastoor Nicolaas Creftenstraat 20, 6231 HH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89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/uitrit aan Pastoor Nicolaas Creftenstraat 20 te Meerss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20</meta:user-defined>
    <meta:user-defined meta:name="OVERHEIDop.GmbID/DC.identifier">gmb-2023-158920</meta:user-defined>
    <meta:user-defined meta:name="OVERHEIDop.versieInformatie"/>
  </office:meta>
</office:document-meta>
</file>