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opslaghal op het terrein, ter hoogte van Mastenmakersweg 6 (perceel C1359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Mastenmakersweg 6 (perceel C13593) in Den Helder: het oprichten van een opslaghal op het terrein</text:p>
            <text:p text:style-name="common-al">Datum ontvangst: 1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8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opslaghal op het terrein op locatie ter hoogte van Mastenmakersweg 6 (perceel C13593) in Den Helder</meta:user-defined>
    <dc:language>nl</dc:language>
    <meta:user-defined meta:name="OVERHEIDop.locatietype/OVERHEIDop.gebiedsmarkering">Vlak</meta:user-defined>
    <meta:user-defined meta:name="DC.title">Aangevraagde omgevingsvergunning oprichten van een opslaghal op het terrein, ter hoogte van Mastenmakersweg 6 (perceel C13593) in Den Held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892</meta:user-defined>
    <meta:user-defined meta:name="OVERHEIDop.GmbID/DC.identifier">gmb-2023-15892</meta:user-defined>
    <meta:user-defined meta:name="OVERHEIDop.versieInformatie"/>
  </office:meta>
</office:document-meta>
</file>