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William Boothstraat, 2023-02107, het kappen van tien bomen i.v.m. slechte conditie en conflict met infra, met herplant,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hv William Boothstraat, 2023-02107, het kappen van tien bomen i.v.m. slechte conditie en conflict met infra, met herplant, verzonden 4 april 2023</meta:user-defined>
    <meta:user-defined meta:name="DCTERMS.W3CDTF/DCTERMS.available">2023-04-12</meta:user-defined>
    <meta:user-defined meta:name="DCTERMS.W3CDTF/OVERHEIDop.jaargang">2023</meta:user-defined>
    <meta:user-defined meta:name="OVERHEIDop.externeBijlage">Bijlage 2023-02107, thv William Boothstraat|exb-2023-18419</meta:user-defined>
    <meta:user-defined meta:name="OVERHEIDop.publicationIssue">158902</meta:user-defined>
    <meta:user-defined meta:name="OVERHEIDop.GmbID/DC.identifier">gmb-2023-158902</meta:user-defined>
    <meta:user-defined meta:name="OVERHEIDop.versieInformatie"/>
  </office:meta>
</office:document-meta>
</file>