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Nijmegen Noord 2023 - 6 t/m 9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Evenementenvergunning (Queenstraat 37 B 6663 H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7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3 tot en met 1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Nijmegen Noord 2023 - 6 t/m 9 juni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98</meta:user-defined>
    <meta:user-defined meta:name="OVERHEIDop.GmbID/DC.identifier">gmb-2023-158898</meta:user-defined>
    <meta:user-defined meta:name="OVERHEIDop.versieInformatie"/>
  </office:meta>
</office:document-meta>
</file>