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Meridiaan 24, 2801D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heeft de Omgevingsdienst Midden-Holland (ODMH) namens de gemeente Gouda besloten om de beslistermijn voor de aanvraag met kenmerk 2023-00000356 voor het pui in de voor- en zijgevel voorzien van sectionaaldeuren. op de locatie Meridiaan 2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888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8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8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Meridiaan 24, 2801DA Gouda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888</meta:user-defined>
    <meta:user-defined meta:name="OVERHEIDop.GmbID/DC.identifier">gmb-2023-158888</meta:user-defined>
    <meta:user-defined meta:name="OVERHEIDop.versieInformatie"/>
  </office:meta>
</office:document-meta>
</file>