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AAMWEG 4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Raamweg 42, 5261 SL Vught, schuur met overkapping verbouwen tot kapsalon, Z22 – 2577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8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AAMWEG 42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886</meta:user-defined>
    <meta:user-defined meta:name="OVERHEIDop.GmbID/DC.identifier">gmb-2023-158886</meta:user-defined>
    <meta:user-defined meta:name="OVERHEIDop.versieInformatie"/>
  </office:meta>
</office:document-meta>
</file>