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5092, het isoleren van dak en gevels, aanbouw woning en uitbouw schuur Fabrieksstraat 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3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888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88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88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5092</meta:user-defined>
    <meta:user-defined meta:name="DCTERMS.abstract">het isoleren van dak en gevels, aanbouw woning en uitbouw schuur Fabrieksstraat 1</meta:user-defined>
    <dc:language>nl</dc:language>
    <meta:user-defined meta:name="OVERHEIDop.locatietype/OVERHEIDop.gebiedsmarkering">Punt</meta:user-defined>
    <meta:user-defined meta:name="DC.title">Ingediende aanvraag reguliere omgevingsvergunning, Z/23/135092, het isoleren van dak en gevels, aanbouw woning en uitbouw schuur Fabrieksstraat 1.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882</meta:user-defined>
    <meta:user-defined meta:name="OVERHEIDop.GmbID/DC.identifier">gmb-2023-158882</meta:user-defined>
    <meta:user-defined meta:name="OVERHEIDop.versieInformatie"/>
  </office:meta>
</office:document-meta>
</file>