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45A, 8474CA Oldeholtpa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Hoofdweg 45A, 8474CA Oldeholtpade. De aanvraag is geregistreerd onder zaaknummer Z2023-00001722. De aanvraag betreft:</text:p>
            <text:p text:style-name="common-al">het kappen van meerdere bomen en herplanten van nieuw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88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45A, 8474CA Oldeholtpade</meta:user-defined>
    <meta:user-defined meta:name="DCTERMS.W3CDTF/DCTERMS.available">2023-04-12</meta:user-defined>
    <meta:user-defined meta:name="DCTERMS.W3CDTF/OVERHEIDop.jaargang">2023</meta:user-defined>
    <meta:user-defined meta:name="OVERHEIDop.publicationIssue">158879</meta:user-defined>
    <meta:user-defined meta:name="OVERHEIDop.GmbID/DC.identifier">gmb-2023-158879</meta:user-defined>
    <meta:user-defined meta:name="OVERHEIDop.versieInformatie"/>
  </office:meta>
</office:document-meta>
</file>