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tervalweg 136</text:p>
      <text:section text:name="zakelijke-mededeling_id1-3-2" text:style-name="zakelijke-mededeling">
        <text:section text:name="zakelijke-mededeling-tekst_id1-3-2-1" text:style-name="zakelijke-mededeling-tekst">
          <text:section text:name="tekst_id1-3-2-1-1" text:style-name="tekst">
            <text:p text:style-name="common-al">Bestemmingsplan vastgesteld</text:p>
            <text:p text:style-name="common-al">Het college van burgemeester en wethouders maakt, op grond van artikel 3.8 Wet ruimtelijke ordening,bekend dat de raad van de gemeente Ermelo in zijn vergadering van 29 maart 2023 besloten heefttot vaststelling van het bestemmingsplan Watervalweg 136.</text:p>
            <text:p text:style-name="common-al">Het bestemmingsplan Watervalweg 136 voorziet in de wijziging van de bestemming verblijfsrecreatie in de bestemming wonen van het perceel Watervalweg 136 en 136a. De twee bestaande recreatiewoningen en twee bestaande stacaravan worden daarbij gesloopt. In ruil voor de rechten van deze recreatiewoningen krijgt de bestaande bedrijfswoning (met inwoningsituatie) de status van een reguliere twee-onder-één-kapwoning.</text:p>
            <text:p text:style-name="common-al">Het raadsbesluit ligt met het vastgestelde bestemmingsplan en de daarbij behorende stukken, met ingang van 13 april tot en met 25 mei 2023, voor een ieder ter inzage in het gemeentehuis. U kunt deze stukken digitaal raadplegen via <text:a xlink:href="http://www.ermelo.nl/bestemmingsplannen" xlink:type="simple"><text:span text:style-name="nadrukondlijn">www.ermelo.nl/bestemmingsplannen</text:span></text:a>. </text:p>
            <text:p text:style-name="common-al">Het raadsbesluit en het vastgesteld bestemmingsplan “Watervalweg 136”, met identificatienummer NL.IMRO.0233.BPwatervalwg136-0401, kunt u tevens digitaal raadplegen op <text:a xlink:href="http://www.ruimtelijkeplannen.nl" xlink:type="simple"><text:span text:style-name="nadrukondlijn">www.ruimtelijkeplannen.nl</text:span></text:a> Lukt dit niet of heeft u nog vragen dan kunt u contact opnemen met de afdeling Publiekszaken via telefoonnummer 0341 56 73 21 of via onze website <text:a xlink:href="http://www.ermelo.nl/afspraak" xlink:type="simple"><text:span text:style-name="nadrukondlijn">www.ermelo.nl/afspraak</text:span></text:a>.</text:p>
            <text:p text:style-name="common-al">Beroep</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text:p>
            <text:p text:style-name="common-al">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Afdeling bestuursrechtspraak van de Raad van State, Postbus 20019, 2500 EA 's-Gravenhage. Indien binnen de beroepstermijn een verzoek om voorlopige voorziening is ingediend, treedt het besluit niet in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2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88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watervalwg136-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atervalweg 136</meta:user-defined>
    <meta:user-defined meta:name="DCTERMS.W3CDTF/DCTERMS.available">2023-04-12</meta:user-defined>
    <meta:user-defined meta:name="DCTERMS.W3CDTF/OVERHEIDop.jaargang">2023</meta:user-defined>
    <meta:user-defined meta:name="OVERHEIDop.publicationIssue">158878</meta:user-defined>
    <meta:user-defined meta:name="OVERHEIDop.GmbID/DC.identifier">gmb-2023-158878</meta:user-defined>
    <meta:user-defined meta:name="OVERHEIDop.versieInformatie"/>
  </office:meta>
</office:document-meta>
</file>