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drijf in aanhangwagens aan Baansestraat 5 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starten van een bedrijf in aanhangwagens </text:p>
            <text:p text:style-name="common-al">Locatie:  Baansestraat 5 a Overloon</text:p>
            <text:p text:style-name="common-al">Datum ontvangen:  7 dec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8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een bedrijf in aanhangwagens aan Baansestraat 5 a te Overloo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76</meta:user-defined>
    <meta:user-defined meta:name="OVERHEIDop.GmbID/DC.identifier">gmb-2023-158876</meta:user-defined>
    <meta:user-defined meta:name="OVERHEIDop.versieInformatie"/>
  </office:meta>
</office:document-meta>
</file>