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melding ontvangen waarvoor geen vergunningsplicht geldt voor de locatie Vaartweg 27C, 5109RA 's Gravenmoer. De melding is geregistreerd onder zaaknummer Z2023-00000374. De melding betreft:</text:p>
            <text:p text:style-name="common-al">- container plaatsen vanaf 12-4-2023 tot 19-4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88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aartweg 27C, 5109RA 's Gravenmoer</meta:user-defined>
    <dc:language>nl</dc:language>
    <meta:user-defined meta:name="OVERHEIDop.locatietype/OVERHEIDop.gebiedsmarkering">Punt</meta:user-defined>
    <meta:user-defined meta:name="DC.title">Kennisgeving ontvangst melding, : 6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8869</meta:user-defined>
    <meta:user-defined meta:name="OVERHEIDop.GmbID/DC.identifier">gmb-2023-158869</meta:user-defined>
    <meta:user-defined meta:name="OVERHEIDop.versieInformatie"/>
  </office:meta>
</office:document-meta>
</file>