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afwijking van het bestemmingsplan realiseren en het vergroten van een dakterras in het voorerfgebied van het perceel aan Omval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NA Alkmaar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Omval 13 Alkmaar:</text:span> voor het in afwijking van het bestemmingsplan realiseren c.q. vergroten van een dakterras in het voorerfgebied van het perceel.</text:p>
            <text:p text:style-name="common-al">Zaaknummer: 0000503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79</meta:user-defined>
    <dc:language>nl</dc:language>
    <meta:user-defined meta:name="OVERHEIDop.locatietype/OVERHEIDop.gebiedsmarkering">Adres</meta:user-defined>
    <meta:user-defined meta:name="DC.title">Toestemming voor het in afwijking van het bestemmingsplan realiseren en het vergroten van een dakterras in het voorerfgebied van het perceel aan Omval 13 te Alkmaa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8861</meta:user-defined>
    <meta:user-defined meta:name="OVERHEIDop.GmbID/DC.identifier">gmb-2023-158861</meta:user-defined>
    <meta:user-defined meta:name="OVERHEIDop.versieInformatie"/>
  </office:meta>
</office:document-meta>
</file>