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7*"/>
    </style:style>
    <style:style style:family="table-column" style:parent-style-name="colspec" style:name="id1-3-2-2-1-19-1-2">
      <style:table-column-properties style:rel-column-width="58*"/>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le activiteiten Escherjaar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r gelegenheid van het 125ste geboortejaar van de kunstenaar M.C. Escher, viert de gemeente Den Haag in 2023 het Escherjaar. Om culturele programmering in het teken van dit jaar te stimuleren, is deze subsidieregeling in het leven geroepen. Doel van de subsidieregeling is ervoor te zorgen dat toegankelijke en aansprekende culturele activiteiten in Den Haag worden georganiseerd die de drempels voor de inwoners verlagen om met kunst en cultuur in aanraking te komen, en die daarvoor inspiratie putten uit het werk van M.C. Escher.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Subsidieregeling culturele activiteiten Escherjaar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SV 2020:</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de Diversiteit en Inclusie:</text:p>
                  </table:table-cell>
                  <table:table-cell table:style-name="entry" table:number-rows-spanned="1" table:number-columns-spanned="1">
                    <text:p text:style-name="table_al">gedragscode van, voor en door de Nederlandse culturele en creatieve sector om diversiteit en inclusie te bevorderen en de sector voor iedereen gelijkwaardig toegankelijk te maken;</text:p>
                  </table:table-cell>
                </table:table-row>
                <table:table-row table:style-name="row">
                  <table:table-cell table:style-name="entry" table:number-rows-spanned="1" table:number-columns-spanned="1">
                    <text:p text:style-name="table_al">- culturele activiteit:</text:p>
                  </table:table-cell>
                  <table:table-cell table:style-name="entry" table:number-rows-spanned="1" table:number-columns-spanned="1">
                    <text:p text:style-name="table_al">activiteit of project dat plaatsvindt of wordt uitgevoerd in de gemeente Den Haag en dat gericht is op beeldende kunst, muziek, theater, mode, letteren, spoken word, film, dans, design, games, urban of een mix of cross-over hiervan;</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gedragscode voor ondernemen en werken in de culturele en creatieve sector inhoudende regelingen en richtlijnen ter verbetering van het verdienvermogen en ontwikkelingsperspectieven voor werkenden;</text:p>
                  </table:table-cell>
                </table:table-row>
                <table:table-row table:style-name="row">
                  <table:table-cell table:style-name="entry" table:number-rows-spanned="1" table:number-columns-spanned="1">
                    <text:p text:style-name="table_al">- Governance Code Cultuur:</text:p>
                  </table:table-cell>
                  <table:table-cell table:style-name="entry" table:number-rows-spanned="1" table:number-columns-spanned="1">
                    <text:p text:style-name="table_al">instrument voor goed bestuur en toezicht in de cultuursector.</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5">
              <text:list-item text:style-override="id1-3-2-2-1-25-1">
                <text:number>1.</text:number>
                <text:p text:style-name="al"> Het doel van de subsidieregeling is om toegankelijke en aansprekende culturele activiteiten in Den Haag in het kader van de viering van het Escherjaar 2023 mogelijk te maken.</text:p>
              </text:list-item>
            </text:list>
            <text:list text:style-name="id1-3-2-2-1-26">
              <text:list-item text:style-override="id1-3-2-2-1-26-1">
                <text:number>2.</text:number>
                <text:p text:style-name="al"> Het achterliggende maatschappelijke doel van de subsidieregeling is het verlagen van drempels voor inwoners van Den Haag om in aanraking te komen met kunst en cultuur. </text:p>
              </text:list-item>
            </text:list>
            <text:p text:style-name="al"/>
            <text:p text:style-name="al">
            <text:span text:style-name="nadrukvet">Artikel 1:4 Activiteiten</text:span>
          </text:p>
            <text:list text:style-name="id1-3-2-2-1-29">
              <text:list-item text:style-override="id1-3-2-2-1-29-1">
                <text:number>1.</text:number>
                <text:p text:style-name="al">Subsidie wordt uitsluitend verstrekt voor een culturele activiteit die:</text:p>
                <text:p text:style-name="al">a. betrekking heeft of geïnspireerd is door M.C. Escher of de viering van het Escherjaar 2023;</text:p>
                <text:p text:style-name="al">b. in zijn geheel en uitsluitend plaatsvindt in 2023; en</text:p>
                <text:p text:style-name="al">c. gericht is op publiek, al dan niet onder betaling van een toegangsprijs.</text:p>
              </text:list-item>
            </text:list>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text:span>
          </text:p>
            <text:list text:style-name="id1-3-2-2-1-35">
              <text:list-item text:style-override="id1-3-2-2-1-3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 Voor subsidie in aanmerking komen de BTW over de gesubsidieerde kosten voor zover die BTW niet teruggevorderd, verrekend of anderszins in mindering kan worden gebracht. </text:p>
              </text:list-item>
            </text:list>
            <text:list text:style-name="id1-3-2-2-1-37">
              <text:list-item text:style-override="id1-3-2-2-1-37-1">
                <text:number>3.</text:number>
                <text:p text:style-name="al"> Niet voor subsidie in aanmerking komen: </text:p>
                <text:p text:style-name="al">a. de kosten voor overhead;</text:p>
                <text:p text:style-name="al">b. de eventuele restwaarde van specifiek voor de subsidiabele activiteiten aangeschafte apparatuur;</text:p>
                <text:p text:style-name="al">c. de kosten die eerder door het college op basis van deze subsidieregeling of anderszins zijn gesubsidieerd.</text:p>
              </text:list-item>
            </text:list>
            <text:p text:style-name="al"/>
            <text:p text:style-name="al">
            <text:span text:style-name="nadrukvet">Artikel 1:7 Hoogte van de subsidie</text:span>
          </text:p>
            <text:p text:style-name="al">Een subsidie bedraagt maximaal € 25.000,- per aanvrager. </text:p>
            <text:p text:style-name="al"/>
            <text:p text:style-name="al">
            <text:span text:style-name="nadrukvet">Artikel 1:8 Subsidieplafond</text:span>
          </text:p>
            <text:p text:style-name="al">Voor subsidieverlening op grond van deze regeling geldt voor het jaar 2023 een subsidieplafond van € 200.000,-. </text:p>
            <text:p text:style-name="al"/>
            <text:p text:style-name="al">
            <text:span text:style-name="nadrukvet">Artikel 1</text:span>
            <text:span text:style-name="nadrukvet">:9 Wijze van verdeling</text:span>
          </text:p>
            <text:list text:style-name="id1-3-2-2-1-46">
              <text:list-item text:style-override="id1-3-2-2-1-46-1">
                <text:number>1.</text:number>
                <text:p text:style-name="al"> Honorering van aanvragen die in aanmerking komen voor subsidie en die niet worden geweigerd, geschiedt in volgorde van de door het college aangebrachte rangschikking, totdat het voor de betrokken subsidie vastgestelde subsidieplafond is bereikt. </text:p>
              </text:list-item>
            </text:list>
            <text:list text:style-name="id1-3-2-2-1-47">
              <text:list-item text:style-override="id1-3-2-2-1-47-1">
                <text:number>2.</text:number>
                <text:p text:style-name="al"> Bij de rangschikking van de aanvragen kent het college punten toe aan de hand van de volgende criteria tot het daarbij vermelde maximum aantal: </text:p>
                <text:p text:style-name="al">a. de activiteiten leveren een bijdrage aan de profilering van het Escherjaar, dit blijkt uit de mate waarin de activiteiten bekendheid geven aan de viering van het Escherjaar, een relatie met het werk van M.C. Escher leggen, een breed bereik onder het publiek hebben en de communicatie-en marketinguitingen;</text:p>
                <text:p text:style-name="al">1º. de activiteiten leveren een meer dan gemiddelde bijdrage aan de profilering van het Escherjaar: 3 punten;</text:p>
                <text:p text:style-name="al">2º. de activiteiten leveren een gemiddelde bijdrage aan de profilering van het Escherjaar: 2 punten;</text:p>
                <text:p text:style-name="al">3º. de activiteiten leveren een minder dan gemiddelde bijdrage aan de profilering van het Escherjaar: 1 punt;</text:p>
                <text:p text:style-name="al">b. de artistiek-inhoudelijke kwaliteit van de activiteiten is hoog, dit blijkt uit de kwaliteit van de artistieke visie, de vertaalslag van de visie naar de activiteiten en de kunstzinnigheid de zeggingskracht en het vakmanschap van de activiteiten; </text:p>
                <text:p text:style-name="al">1º. de artistiek-inhoudelijk kwaliteit van de activiteiten is goed: 3 punten;</text:p>
                <text:p text:style-name="al">2º. de artistiek-inhoudelijk kwaliteit van de activiteiten is voldoende: 2 punten;</text:p>
                <text:p text:style-name="al">3º. de artistiek-inhoudelijk kwaliteit van de activiteiten is onvoldoende: 1 punt;</text:p>
                <text:p text:style-name="al">c. de projectmatige bedrijfsvoering is op orde, dit blijkt uit de mate waarin er sprake is van een transparante en sluitende begroting, een dekkingsplan en een toelichting op het al dan niet toepassen van de Governance Code Cultuur en de Fair Practice code;</text:p>
                <text:p text:style-name="al">1º. de projectmatige bedrijfsvoering is goed op orde: 3 punten;</text:p>
                <text:p text:style-name="al">2º. de projectmatige bedrijfsvoering is voldoende op orde: 2 punten;</text:p>
                <text:p text:style-name="al">3º. de projectmatige bedrijfsvoering is onvoldoende op orde: 1 punt;</text:p>
                <text:p text:style-name="al">d. de activiteiten bereiken een breed publiek, dit blijkt uit de mate waarin de Code Diversiteit en Inclusie is vertaald in het bereik onder het publiek, de communicatie- en marketinguitingen en het programma;</text:p>
                <text:p text:style-name="al">1º. het bereik van de activiteiten onder een breed publiek is goed: 3 punten;</text:p>
                <text:p text:style-name="al">2º. het bereik van de activiteiten onder een breed publiek is voldoende: 2 punten;</text:p>
                <text:p text:style-name="al">3º. het bereik van de activiteiten onder een breed publiek is onvoldoende: 1 punt. </text:p>
              </text:list-item>
            </text:list>
            <text:list text:style-name="id1-3-2-2-1-48">
              <text:list-item text:style-override="id1-3-2-2-1-48-1">
                <text:number>3.</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1:10 Advies onafhankelijke deskundige</text:span>
          </text:p>
            <text:list text:style-name="id1-3-2-2-1-51">
              <text:list-item text:style-override="id1-3-2-2-1-51-1">
                <text:number>1.</text:number>
                <text:p text:style-name="al">Het college legt een aanvraag aan een deskundige van museum Escher in het Paleis voor.</text:p>
              </text:list-item>
            </text:list>
            <text:list text:style-name="id1-3-2-2-1-52">
              <text:list-item text:style-override="id1-3-2-2-1-52-1">
                <text:number>2.</text:number>
                <text:p text:style-name="al">De deskundige brengt een advies uit over de toekenning van punten op grond van de criteria als bedoeld in artikel 1:9, tweede lid, aanhef en onder a en b.</text:p>
              </text:list-item>
            </text:list>
            <text:list text:style-name="id1-3-2-2-1-53">
              <text:list-item text:style-override="id1-3-2-2-1-53-1">
                <text:number>3.</text:number>
                <text:p text:style-name="al">Het college neemt op basis van het advies een besluit.</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text:span>
            <text:span text:style-name="nadrukvet">2:1 Aanvraag subsidie</text:span>
          </text:p>
            <text:list text:style-name="id1-3-2-2-1-58">
              <text:list-item text:style-override="id1-3-2-2-1-58-1">
                <text:number>1.</text:number>
                <text:p text:style-name="al"> Onverminderd artikel 8, tweede en derde lid, van de ASV 2020 legt de aanvrager de volgende gegevens over: </text:p>
                <text:p text:style-name="al">a. een verklaring waaruit blijkt in hoeverre de subsidieontvanger als BTW belaste ondernemer is aan te merken;</text:p>
                <text:p text:style-name="al">b. de naam van het project met een inhoudelijke omschrijving en, voor zover bekend, de namen van de betrokkenen en artistiek betrokkenen;</text:p>
                <text:p text:style-name="al">c. een communicatie- en een marketingplan, waaruit blijkt hoe de beoogde doelgroep of de beoogde doelgroepen worden bereikt;</text:p>
                <text:p text:style-name="al">d. een toelichting op de eventuele samenwerkingsverbanden die in verband met het uitvoeren van de activiteiten worden aangegaan;</text:p>
                <text:p text:style-name="al">e. een transparante en sluitende begroting van het project, bestaande uit een raming van de lasten, zonder opname van een post onvoorzien, en van de baten waaronder de publieksinkomsten en de aangevraagde of verkregen subsidies en inkomsten uit sponsoring met vermelding van de instanties of organisaties die deze verstrekken; en</text:p>
                <text:p text:style-name="al">f. de meest recente jaarrekening van de aanvrager.</text:p>
              </text:list-item>
            </text:list>
            <text:list text:style-name="id1-3-2-2-1-59">
              <text:list-item text:style-override="id1-3-2-2-1-59-1">
                <text:number>2.</text:number>
                <text:p text:style-name="al"> 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Een aanvraag om subsidie wordt, in afwijking van artikel 9, eerste lid, van de ASV 2020, ingediend uiterlijk op 17 maart 2023.</text:p>
            <text:p text:style-name="al"/>
            <text:p text:style-name="al">
            <text:span text:style-name="nadrukvet">Artikel 2:3 Beslistermijn</text:span>
          </text:p>
            <text:p text:style-name="al">Het college beslist, in afwijking van artikel 10, eerste lid, van de ASV 2020, uiterlijk op 14 april 2023.</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2020 weigert het college een subsidie als:</text:p>
            <text:list text:style-name="id1-3-2-2-1-71">
              <text:list-item text:style-override="id1-3-2-2-1-71-1">
                <text:number/>
                <text:p text:style-name="al">a. de aanvraag wordt ingediend door of namens het museum Escher in het Paleis;</text:p>
                <text:p text:style-name="al">b. aan de aanvraag voor de criteria als bedoeld in artikel 1:9, tweede lid, aanhef en onder a of b, één punt wordt toegekend of in totaal minder dan zeven punten worden toegekend; </text:p>
                <text:p text:style-name="al">c. de activiteiten kunnen worden bekostigd door de verkoop van beeld- en geluidsdragers, publicaties van boeken of leermethoden of op andere wijze in de kosten van de activiteiten kan worden voorzien.</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2-1-76">
              <text:list-item text:style-override="id1-3-2-2-1-76-1">
                <text:number>1.</text:number>
                <text:p text:style-name="al"> Onverminderd de artikelen 12 en 14 van de ASV 2020, gelden voor de subsidieontvanger de volgende verplichtingen: </text:p>
                <text:p text:style-name="al">a. de subsidieontvanger is verplicht mee te werken aan de steekproefcontrole door het college om te beoordelen of de subsidie terecht is verstrekt.</text:p>
                <text:p text:style-name="al">b. de subsidieontvanger past de Fair Practice Code, de Code Diversiteit en Inclusie en de Governance Code Cultuur toe, voor zover deze van toepassing zijn.</text:p>
              </text:list-item>
            </text:list>
            <text:p text:style-name="al"/>
            <text:p text:style-name="al">
            <text:span text:style-name="nadrukvet">Artikel 4:2 Bevoorschotting</text:span>
          </text:p>
            <text:p text:style-name="al">Bevoorschotting vindt plaats met 100% van de verleende subsidie in één keer. </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2020 dient de subsidieontvanger de aanvraag tot vaststelling in uiterlijk acht weken na uitvoering van de activiteiten.</text:p>
            <text:p text:style-name="al"/>
            <text:p text:style-name="al">
            <text:span text:style-name="nadrukvet">Artikel 5:2 Wijze van verantwoorden</text:span>
          </text:p>
            <text:list text:style-name="id1-3-2-2-1-87">
              <text:list-item text:style-override="id1-3-2-2-1-87-1">
                <text:number>1.</text:number>
                <text:p text:style-name="al"> De aanvraag tot vaststelling bevat: </text:p>
                <text:p text:style-name="al">a. een voor openbaarmaking geschikt inhoudelijk verslag conform artikel 17, vierde lid, van de ASV 2020; </text:p>
                <text:p text:style-name="al">b. een voor openbaarmaking geschikt financieel verslag conform artikel 17, vijfde lid, van de ASV 2020; en</text:p>
                <text:p text:style-name="al">c. een verklaring dat de verantwoording juist en volledig is met een bestuursverklaring of directieverklaring volgens het door burgemeester en wethouders vastgestelde model.</text:p>
              </text:list-item>
            </text:list>
            <text:list text:style-name="id1-3-2-2-1-88">
              <text:list-item text:style-override="id1-3-2-2-1-88-1">
                <text:number>2.</text:number>
                <text:p text:style-name="al"> Het inhoudelijk verslag bevat:</text:p>
                <text:p text:style-name="al">a. een overzicht van de gesubsidieerde activiteiten en de gerealiseerde activiteiten;</text:p>
                <text:p text:style-name="al">b. een beknopte beschrijving van de uitvoering van de gerealiseerde activiteiten. Uit deze beschrijving moet blijken of en in hoeverre aan de subsidievoorschriften is voldaan;</text:p>
                <text:p text:style-name="al">c. een beknopte beschrijving van de mate waarin de resultaten zoals opgenomen in de verleningsbeschikking zijn gehaald; en</text:p>
                <text:p text:style-name="al">d. een beknopte beschrijving van de mate waarin de in de verleningsbeschikking opgenomen doelstellingen zijn gehaald.</text:p>
              </text:list-item>
            </text:list>
            <text:list text:style-name="id1-3-2-2-1-89">
              <text:list-item text:style-override="id1-3-2-2-1-89-1">
                <text:number>3.</text:number>
                <text:p text:style-name="al"> Het financieel verslag bevat:</text:p>
                <text:p text:style-name="al">a. een overzicht van de inkomsten en uitgaven die aansluiten bij de posten in de begroting;</text:p>
                <text:p text:style-name="al">b. een toelichting op afwijkingen groter dan 10% op hoofdposten van de begroting; en</text:p>
                <text:p text:style-name="al">c. de (niet verrekenbare) BTW.</text:p>
              </text:list-item>
            </text:list>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uiterlijk 1 juli 2024.</text:p>
            <text:p text:style-name="al"/>
            <text:p text:style-name="al">
            <text:span text:style-name="nadrukvet">Artikel 6:2 Inwerkingtreding</text:span>
          </text:p>
            <text:p text:style-name="al">Deze regeling treedt in werking met ingang van de dag na de datum van uitgifte van het Gemeenteblad waarin zij wordt geplaatst.</text:p>
            <text:p text:style-name="al"/>
            <text:p text:style-name="al">
            <text:span text:style-name="nadrukvet">Artikel 6:3 Citeertitel</text:span>
          </text:p>
            <text:p text:style-name="al">Deze subsidieregeling wordt aangehaald als: Subsidieregeling culturele activiteiten Escherjaar Den Haag 2023.</text:p>
            <text:p text:style-name="al"/>
            <text:p text:style-name="al">Den Haag, 10 januar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295  OCW/10443022</meta:user-defined>
    <meta:user-defined meta:name="DCTERMS.alternative">Subsidieregeling culturele activiteiten Escherjaar Den Haag 2023</meta:user-defined>
    <dc:language>nl</dc:language>
    <meta:user-defined meta:name="OVERHEIDop.locatietype/OVERHEIDop.gebiedsmarkering">Gemeente</meta:user-defined>
    <meta:user-defined meta:name="DC.title">Subsidieregeling culturele activiteiten Escherjaar Den Haag 2023</meta:user-defined>
    <meta:user-defined meta:name="DCTERMS.W3CDTF/DCTERMS.available">2023-01-13</meta:user-defined>
    <meta:user-defined meta:name="DCTERMS.W3CDTF/OVERHEIDop.jaargang">2023</meta:user-defined>
    <meta:user-defined meta:name="OVERHEIDop.publicationIssue">15886</meta:user-defined>
    <meta:user-defined meta:name="OVERHEIDop.betreftRegeling">CVDR690985_1</meta:user-defined>
    <meta:user-defined meta:name="xs:date/OVERHEIDop.startdatum">2023-01-14</meta:user-defined>
    <meta:user-defined meta:name="OVERHEIDop.GmbID/DC.identifier">gmb-2023-15886</meta:user-defined>
    <meta:user-defined meta:name="OVERHEIDop.versieInformatie"/>
  </office:meta>
</office:document-meta>
</file>