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e Hoof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april 2023</text:p>
            <text:p text:style-name="common-al">- <text:span text:style-name="nadrukvet">De Hoof 18 te Someren</text:span>, inzake het uitbreiden en renoveren van een eetzaal.</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85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5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50280</meta:user-defined>
    <meta:user-defined meta:name="DCTERMS.abstract">Uitbreiden en renoveren van een eetzaal De Hoof 18.</meta:user-defined>
    <dc:language>nl</dc:language>
    <meta:user-defined meta:name="OVERHEIDop.locatietype/OVERHEIDop.gebiedsmarkering">Punt</meta:user-defined>
    <meta:user-defined meta:name="DC.title">Verlenen omgevingsvergunning De Hoof 18 te Someren</meta:user-defined>
    <meta:user-defined meta:name="DCTERMS.W3CDTF/DCTERMS.available">2023-04-13</meta:user-defined>
    <meta:user-defined meta:name="DCTERMS.W3CDTF/OVERHEIDop.jaargang">2023</meta:user-defined>
    <meta:user-defined meta:name="OVERHEIDop.publicationIssue">158858</meta:user-defined>
    <meta:user-defined meta:name="OVERHEIDop.GmbID/DC.identifier">gmb-2023-158858</meta:user-defined>
    <meta:user-defined meta:name="OVERHEIDop.versieInformatie"/>
  </office:meta>
</office:document-meta>
</file>