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een aanvraag ontvangen voor een Omgevingsvergunning voor het oprichten van 20 huurwoningen (Hofmakerij) op locatie tegenover industriestraat 52 te Hengelo. De aanvraag is geregistreerd onder zaaknummer Z2023-0000045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885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5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5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egenover industriestraat 52 te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4-18</meta:user-defined>
    <meta:user-defined meta:name="DCTERMS.W3CDTF/OVERHEIDop.jaargang">2023</meta:user-defined>
    <meta:user-defined meta:name="OVERHEIDop.publicationIssue">158854</meta:user-defined>
    <meta:user-defined meta:name="OVERHEIDop.GmbID/DC.identifier">gmb-2023-158854</meta:user-defined>
    <meta:user-defined meta:name="OVERHEIDop.versieInformatie"/>
  </office:meta>
</office:document-meta>
</file>