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30 - het bouwen van een woning op de locatie Reigerstraat naast nummer 25 te Zaandam, Reigerstraat naast nummer 25 te Zaandam, Reigerstraat naast nummer 25 te Zaandam</text:p>
            <text:p text:style-name="common-al">Besluit verzonden: 1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3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85</meta:user-defined>
    <meta:user-defined meta:name="OVERHEIDop.GmbID/DC.identifier">gmb-2023-15885</meta:user-defined>
    <meta:user-defined meta:name="OVERHEIDop.versieInformatie"/>
  </office:meta>
</office:document-meta>
</file>