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aanpassen vergunning inzake plaatsen van een hoogwerker (EHV-ZP2023-001281), St Leonardusstraat 31 5614E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 Zaaknummer: EHV-ZP2023-001413 </text:p>
            <text:p text:style-name="common-al"> Omschrijving: aanpassen vergunning inzake plaatsen van een hoogwerker (EHV-ZP2023-001281) </text:p>
            <text:p text:style-name="common-al"> Adres: St Leonardusstraat 31 5614EE Eindhoven </text:p>
            <text:p text:style-name="common-al"> Soort aanvraag: Gebruik openbare ruimte </text:p>
            <text:p text:style-name="common-al"> Besluit: Verleend </text:p>
            <text:p text:style-name="common-al"> Besluitdatum: 07-04-2023 </text:p>
            <text:p text:style-name="common-al"> Heeft u direct belang bij deze beslissing? Dan kunt u binnen zes weken, na 07-04-2023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58849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8849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8849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3-001413</meta:user-defined>
    <meta:user-defined meta:name="DCTERMS.abstract">aanpassen vergunning inzake plaatsen van een hoogwerker (EHV-ZP2023-001281)</meta:user-defined>
    <dc:language>nl</dc:language>
    <meta:user-defined meta:name="OVERHEIDop.locatietype/OVERHEIDop.gebiedsmarkering">Punt</meta:user-defined>
    <meta:user-defined meta:name="DC.title">Besluit op aanvraag: aanpassen vergunning inzake plaatsen van een hoogwerker (EHV-ZP2023-001281), St Leonardusstraat 31 5614EE Eindhoven</meta:user-defined>
    <meta:user-defined meta:name="DCTERMS.W3CDTF/DCTERMS.available">2023-04-12</meta:user-defined>
    <meta:user-defined meta:name="DCTERMS.W3CDTF/OVERHEIDop.jaargang">2023</meta:user-defined>
    <meta:user-defined meta:name="OVERHEIDop.publicationIssue">158849</meta:user-defined>
    <meta:user-defined meta:name="OVERHEIDop.GmbID/DC.identifier">gmb-2023-158849</meta:user-defined>
    <meta:user-defined meta:name="OVERHEIDop.versieInformatie"/>
  </office:meta>
</office:document-meta>
</file>