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Koningsvogelschieten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is een melding ontvangen voor Koningsvogelschieten Valkenburg op 28 mei 2023. De meldingis geregistreerd onder zaaknummer 2023-019259.</text:p>
            <text:p text:style-name="common-al">
            <text:span text:style-name="nadrukvet">Procedure</text:span>
          </text:p>
            <text:p text:style-name="last-al">De melding zal worden behandeld volgens de reguliere procedure. Tegen een melding is het niet mogelijk om bezw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884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melding Koningsvogelschieten op 28 mei 2023</meta:user-defined>
    <dc:language>nl</dc:language>
    <meta:user-defined meta:name="OVERHEIDop.locatietype/OVERHEIDop.gebiedsmarkering">Punt</meta:user-defined>
    <meta:user-defined meta:name="DC.title">Kennisgeving ontvangst aanvraag beschikking,Koningsvogelschieten Valkenbur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841</meta:user-defined>
    <meta:user-defined meta:name="OVERHEIDop.GmbID/DC.identifier">gmb-2023-158841</meta:user-defined>
    <meta:user-defined meta:name="OVERHEIDop.versieInformatie"/>
  </office:meta>
</office:document-meta>
</file>