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De Graal 5 5625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44 </text:p>
            <text:p text:style-name="common-al"> Omschrijving: plaatsen van een schaftkeet </text:p>
            <text:p text:style-name="common-al"> Adres: De Graal 5 5625CZ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44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De Graal 5 5625CZ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40</meta:user-defined>
    <meta:user-defined meta:name="OVERHEIDop.GmbID/DC.identifier">gmb-2023-158840</meta:user-defined>
    <meta:user-defined meta:name="OVERHEIDop.versieInformatie"/>
  </office:meta>
</office:document-meta>
</file>