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uvenlaan 1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uvenlaan 1a te Someren</text:span>, voor het oprichten van een inrichting. Melding ingevolge het Activiteitenbesluit. De melding is ingekomen op 15-02-2023.</text:p>
            <text:p text:style-name="common-al">Voor inrichtingen die onder de aangeduide Algemene Maatregel van Bestuur (AMvB) vallen, is geen omgevingsvergunning voor milieu nodig. De inrichting moet voldoen aan de algemene voorschriften. Tegen bovengenoemde melding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6015</meta:user-defined>
    <meta:user-defined meta:name="DCTERMS.abstract">Oprichten van een inrichting Beuvenlaan 1A</meta:user-defined>
    <dc:language>nl</dc:language>
    <meta:user-defined meta:name="OVERHEIDop.locatietype/OVERHEIDop.gebiedsmarkering">Punt</meta:user-defined>
    <meta:user-defined meta:name="DC.title">Melding artikel 8.40 Wet milieubeheer, Beuvenlaan 1a te Someren</meta:user-defined>
    <meta:user-defined meta:name="DCTERMS.W3CDTF/DCTERMS.available">2023-04-13</meta:user-defined>
    <meta:user-defined meta:name="DCTERMS.W3CDTF/OVERHEIDop.jaargang">2023</meta:user-defined>
    <meta:user-defined meta:name="OVERHEIDop.publicationIssue">158836</meta:user-defined>
    <meta:user-defined meta:name="OVERHEIDop.GmbID/DC.identifier">gmb-2023-158836</meta:user-defined>
    <meta:user-defined meta:name="OVERHEIDop.versieInformatie"/>
  </office:meta>
</office:document-meta>
</file>