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pand in 3 zelfstandige woonruimten en uitbreiden pand aan achterzijde, Thomas a Kempisstraat 81A, 81B en 81C, 8021BK Zwolle [zaaknummer 0193ESUITE26808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80882022</text:p>
            <text:p text:style-name="common-al">
            <text:span text:style-name="nadrukvet">Verzenddatum besluit:</text:span> 06-04-2023</text:p>
            <text:p text:style-name="common-al">
            <text:span text:style-name="nadrukvet">Locatie:</text:span> Thomas a Kempisstraat 81A, 81B en 81C Zwolle</text:p>
            <text:p text:style-name="common-al">
            <text:span text:style-name="nadrukvet">Projectomschrijving:</text:span> het splitsen van het pand in 3 zelfstandige woonruimten en het uitbreiden van het pand aan de achter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2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80882022</meta:user-defined>
    <meta:user-defined meta:name="DCTERMS.abstract">het splitsen van het pand in 3 zelfstandige woonruimten en het uitbreiden van het  pand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splitsen pand in 3 zelfstandige woonruimten en uitbreiden pand aan achterzijde, Thomas a Kempisstraat 81A, 81B en 81C, 8021BK Zwolle [zaaknummer 0193ESUITE2680882022]</meta:user-defined>
    <meta:user-defined meta:name="DCTERMS.W3CDTF/DCTERMS.available">2023-04-12</meta:user-defined>
    <meta:user-defined meta:name="DCTERMS.W3CDTF/OVERHEIDop.jaargang">2023</meta:user-defined>
    <meta:user-defined meta:name="OVERHEIDop.publicationIssue">158826</meta:user-defined>
    <meta:user-defined meta:name="OVERHEIDop.GmbID/DC.identifier">gmb-2023-158826</meta:user-defined>
    <meta:user-defined meta:name="OVERHEIDop.versieInformatie"/>
  </office:meta>
</office:document-meta>
</file>