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egaliseren bouwkundige splitsing in 2 zelfstandige appartementen, Bondstraat 1 5612HX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88</text:p>
            <text:p text:style-name="common-al">Omschrijving: legaliseren bouwkundige splitsing in 2 zelfstandige appartementen</text:p>
            <text:p text:style-name="common-al">Adres: Bondstraat 1 5612HX Eindhoven</text:p>
            <text:p text:style-name="common-al">Soort aanvraag: Bouwen</text:p>
            <text:p text:style-name="common-al">Besluit: Buiten behandeling</text:p>
            <text:p text:style-name="common-al">Besluitdatum: 07-04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8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88</meta:user-defined>
    <meta:user-defined meta:name="DCTERMS.abstract">legaliseren bouwkundige splitsing in 2 zelfstandige appartementen</meta:user-defined>
    <dc:language>nl</dc:language>
    <meta:user-defined meta:name="OVERHEIDop.locatietype/OVERHEIDop.gebiedsmarkering">Punt</meta:user-defined>
    <meta:user-defined meta:name="DC.title">Besluit op aanvraag: legaliseren bouwkundige splitsing in 2 zelfstandige appartementen, Bondstraat 1 5612HX EindhovenGemeente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18</meta:user-defined>
    <meta:user-defined meta:name="OVERHEIDop.GmbID/DC.identifier">gmb-2023-158818</meta:user-defined>
    <meta:user-defined meta:name="OVERHEIDop.versieInformatie"/>
  </office:meta>
</office:document-meta>
</file>