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51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4-2023 een besluit genomen op de aanvraag voor een omgevingsvergunning met zaaknummer <text:span text:style-name="nadrukvet">2023-353826</text:span>.</text:p>
            <text:p text:style-name="common-al">De zaak betreft locatie De Vest 51 5555XP Valkenswaard en heeft de omschrijving "plaatsen systeemvloe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8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3826</meta:user-defined>
    <meta:user-defined meta:name="DCTERMS.abstract">plaatsen systeemvloer, De Vest 51</meta:user-defined>
    <dc:language>nl</dc:language>
    <meta:user-defined meta:name="OVERHEIDop.locatietype/OVERHEIDop.gebiedsmarkering">Punt</meta:user-defined>
    <meta:user-defined meta:name="DC.title">Besluit aanvraag omgevingsvergunning De Vest 51, 5555XP Valkens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17</meta:user-defined>
    <meta:user-defined meta:name="OVERHEIDop.GmbID/DC.identifier">gmb-2023-158817</meta:user-defined>
    <meta:user-defined meta:name="OVERHEIDop.versieInformatie"/>
  </office:meta>
</office:document-meta>
</file>