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twee propaantanks van 10m³ aan Rieterdreef 3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plaatsen van twee propaantanks van 10m³ </text:p>
            <text:p text:style-name="common-al">Locatie: Rieterdreef 3 Overloon</text:p>
            <text:p text:style-name="common-al">Datum ontvangen: 22 maart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8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twee propaantanks van 10m³ aan Rieterdreef 3 te Overloo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00</meta:user-defined>
    <meta:user-defined meta:name="OVERHEIDop.GmbID/DC.identifier">gmb-2023-158800</meta:user-defined>
    <meta:user-defined meta:name="OVERHEIDop.versieInformatie"/>
  </office:meta>
</office:document-meta>
</file>