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airco buitenunit op zijgevel van woning, Simon de Vliegerstraat 2 5642A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7697-OVR-47697 </text:p>
            <text:p text:style-name="common-al"> Omschrijving: plaatsen van een airco buitenunit op zijgevel van woning </text:p>
            <text:p text:style-name="common-al"> Adres: Simon de Vliegerstraat 2 5642AB Eindhoven </text:p>
            <text:p text:style-name="common-al"> Soort aanvraag: Bouwen </text:p>
            <text:p text:style-name="common-al"> Besluit: Buiten behandeling gestel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7-OVR-47697</meta:user-defined>
    <meta:user-defined meta:name="DCTERMS.abstract">plaatsen van een airco buitenunit op zijgevel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airco buitenunit op zijgevel van woning, Simon de Vliegerstraat 2 5642AB EindhovenGemeente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99</meta:user-defined>
    <meta:user-defined meta:name="OVERHEIDop.GmbID/DC.identifier">gmb-2023-158799</meta:user-defined>
    <meta:user-defined meta:name="OVERHEIDop.versieInformatie"/>
  </office:meta>
</office:document-meta>
</file>