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Vliedorpsterweg 4 in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pril 2023 een melding in kader van het Activiteitenbesluit ontvangen voor het veranderen van het bedrijf op de locatie Vliedorpsterweg 4 in Houwerzijl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879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veranderen van het bedrijf, Vliedorpsterweg 4 in Houwerzijl (7 april 2023)</meta:user-defined>
    <dc:language>nl</dc:language>
    <meta:user-defined meta:name="OVERHEIDop.locatietype/OVERHEIDop.gebiedsmarkering">Adres</meta:user-defined>
    <meta:user-defined meta:name="DC.title">Kennisgeving ontvangst melding Acitviteitenbesluit Vliedorpsterweg 4 in Houwerzij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98</meta:user-defined>
    <meta:user-defined meta:name="OVERHEIDop.GmbID/DC.identifier">gmb-2023-158798</meta:user-defined>
    <meta:user-defined meta:name="OVERHEIDop.versieInformatie"/>
  </office:meta>
</office:document-meta>
</file>