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omgeving Europaweg en het Surinamepad, 2023-02323, het kappen van elf bomen i.v.m. redelijk tot slechte conditie, voor boomnummers zie bijlage, ingekomen op 3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9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omgeving Europaweg en het Surinamepad, 2023-02323, het kappen van elf bomen i.v.m. redelijk tot slechte conditie, voor boomnummers zie bijlage, ingekomen op 31 maart 2023</meta:user-defined>
    <meta:user-defined meta:name="DCTERMS.W3CDTF/DCTERMS.available">2023-04-12</meta:user-defined>
    <meta:user-defined meta:name="DCTERMS.W3CDTF/OVERHEIDop.jaargang">2023</meta:user-defined>
    <meta:user-defined meta:name="OVERHEIDop.externeBijlage">Bijlage 2023-02323, Europaweg|exb-2023-18409</meta:user-defined>
    <meta:user-defined meta:name="OVERHEIDop.publicationIssue">158797</meta:user-defined>
    <meta:user-defined meta:name="OVERHEIDop.GmbID/DC.identifier">gmb-2023-158797</meta:user-defined>
    <meta:user-defined meta:name="OVERHEIDop.versieInformatie"/>
  </office:meta>
</office:document-meta>
</file>