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emmingsplanwijziging van 100% retail naar split concept horeca-retail aan Markt 3, 8161CL Epe (664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estemmingsplanwijziging van 100% retail naar split concept horeca-retail aan Markt 3, 8161CL Epe. </text:p>
            <text:p text:style-name="common-al">Datum aanvraag:  06-01-2023</text:p>
            <text:p text:style-name="common-al">Zaaknummer : 6642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0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estemmingsplanwijziging van 100% retail naar split concept horeca-retail aan Markt 3, 8161CL Epe (664271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79</meta:user-defined>
    <meta:user-defined meta:name="OVERHEIDop.GmbID/DC.identifier">gmb-2023-15879</meta:user-defined>
    <meta:user-defined meta:name="OVERHEIDop.versieInformatie"/>
  </office:meta>
</office:document-meta>
</file>