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omgeving Baden-Powellstraat en Jan van den Boschstraat, 2023-02108, het kappen van 29 bomen i.v.m. slechte conditie en conflict met infra, voor boomnummers zie bijlage, ingekomen 22 maart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78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8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8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omgeving Baden-Powellstraat en Jan van den Boschstraat, 2023-02108, het kappen van 29 bomen i.v.m. slechte conditie en conflict met infra, voor boomnummers zie bijlage, ingekomen 22 maart 2023</meta:user-defined>
    <meta:user-defined meta:name="DCTERMS.W3CDTF/DCTERMS.available">2023-04-12</meta:user-defined>
    <meta:user-defined meta:name="DCTERMS.W3CDTF/OVERHEIDop.jaargang">2023</meta:user-defined>
    <meta:user-defined meta:name="OVERHEIDop.externeBijlage">Bijlage 2023-02108, Baden-Powellstraat|exb-2023-18408</meta:user-defined>
    <meta:user-defined meta:name="OVERHEIDop.publicationIssue">158788</meta:user-defined>
    <meta:user-defined meta:name="OVERHEIDop.GmbID/DC.identifier">gmb-2023-158788</meta:user-defined>
    <meta:user-defined meta:name="OVERHEIDop.versieInformatie"/>
  </office:meta>
</office:document-meta>
</file>