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3 hebben wij een reguliere omgevingsvergunning verleend voor het plaatsen van een dakkapel op het adres Kamille 15 in Delden. Deze vergunning staat ingeschreven onder zaaknummer 0000461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7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61583</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Op 07-04-2023 hebben wij een reguliere omgevingsvergunning verleend voor het plaatsen van een dakkapel op het adres Kamille 15 in Delden. Deze vergunning staat ingeschreven onder zaaknummer 0000461583.</meta:user-defined>
    <meta:user-defined meta:name="DCTERMS.W3CDTF/DCTERMS.available">2023-04-12</meta:user-defined>
    <meta:user-defined meta:name="DCTERMS.W3CDTF/OVERHEIDop.jaargang">2023</meta:user-defined>
    <meta:user-defined meta:name="OVERHEIDop.publicationIssue">158787</meta:user-defined>
    <meta:user-defined meta:name="OVERHEIDop.GmbID/DC.identifier">gmb-2023-158787</meta:user-defined>
    <meta:user-defined meta:name="OVERHEIDop.versieInformatie"/>
  </office:meta>
</office:document-meta>
</file>