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38 - BLITTS  het bouwen van een bijgebouw  op de locatie Waterzicht 39, 1567 MX Assendelft</text:p>
            <text:p text:style-name="common-al">Aanvraag ontvangen: 0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7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3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82</meta:user-defined>
    <meta:user-defined meta:name="OVERHEIDop.GmbID/DC.identifier">gmb-2023-158782</meta:user-defined>
    <meta:user-defined meta:name="OVERHEIDop.versieInformatie"/>
  </office:meta>
</office:document-meta>
</file>