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nnenvaartweg (TNZ00-K-4132)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 Z2023-00000103 hebben ontvangen voor het uitvoeren van drie sonderingen in dijktalud op de locatie Binnenvaartweg (TNZ00-K-4132) in Terneuzen 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7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Binnenvaartweg (TNZ00-K-4132) in Terneuzen </meta:user-defined>
    <dc:language>nl</dc:language>
    <meta:user-defined meta:name="OVERHEIDop.locatietype/OVERHEIDop.gebiedsmarkering">Punt</meta:user-defined>
    <meta:user-defined meta:name="DC.title">Ingekomen aanvraag - Binnenvaartweg (TNZ00-K-4132) in Terneu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81</meta:user-defined>
    <meta:user-defined meta:name="OVERHEIDop.GmbID/DC.identifier">gmb-2023-158781</meta:user-defined>
    <meta:user-defined meta:name="OVERHEIDop.versieInformatie"/>
  </office:meta>
</office:document-meta>
</file>