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34 De Reit te Tilburg, kappen van 5 bomen, 2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34 - I - De Rei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7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1134 De Reit te Tilburg, kappen van 5 bomen, 24 maart 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71</meta:user-defined>
    <meta:user-defined meta:name="OVERHEIDop.GmbID/DC.identifier">gmb-2023-158771</meta:user-defined>
    <meta:user-defined meta:name="OVERHEIDop.versieInformatie"/>
  </office:meta>
</office:document-meta>
</file>