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reeds verleende vergunning met zaaknummer V22/48958, Wilhelminaplein 10, 11 en 12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470</text:p>
            <text:p text:style-name="common-al">Omschrijving: wijzigen reeds verleende vergunning met zaaknummer V22/48958</text:p>
            <text:p text:style-name="common-al">Adres: Wilhelminaplein 10,11 en 12 5611HE Eindhoven</text:p>
            <text:p text:style-name="common-al">Datum ontvangst: 06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76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70</meta:user-defined>
    <meta:user-defined meta:name="DCTERMS.abstract">wijzigen reeds verleende vergunning met zaaknummer V22/489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en reeds verleende vergunning met zaaknummer V22/48958, Wilhelminaplein 10, 11 en 12 5611HE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69</meta:user-defined>
    <meta:user-defined meta:name="OVERHEIDop.GmbID/DC.identifier">gmb-2023-158769</meta:user-defined>
    <meta:user-defined meta:name="OVERHEIDop.versieInformatie"/>
  </office:meta>
</office:document-meta>
</file>