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0233, Brinkstraat 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lenging beslistermijn Z2023-00000053, Brinkstraat 5 in Hengelo</text:p>
            <text:p text:style-name="common-al"/>
            <text:p text:style-name="common-al">De gemeente heeft op 6 april 2023 besloten om de beslistermijn voor de aanvraag met zaaknummer Z-2023-00000053 voor een omgevingsvergunning op locatie Brinkstraat 5 in Hengelo te verlengen voor een periode van maximaal 6 weken. De aanvraag betreft de volgende 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s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876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6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6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Brinkstraat 5 in Hengelo</meta:user-defined>
    <dc:language>nl</dc:language>
    <meta:user-defined meta:name="OVERHEIDop.locatietype/OVERHEIDop.gebiedsmarkering">Punt</meta:user-defined>
    <meta:user-defined meta:name="DC.title">Verlenging beslistermijn Z2023-00000233, Brinkstraat 5 in Hengelo</meta:user-defined>
    <meta:user-defined meta:name="OVERHEIDop.datumEindeReactietermijn">2023-05-24</meta:user-defined>
    <meta:user-defined meta:name="OVERHEIDop.terinzageleggingBG">https://jeleefomgeving.nl/inzien/001888730/4edd3ea1-d47d-11ed-8157-005056011332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767</meta:user-defined>
    <meta:user-defined meta:name="OVERHEIDop.GmbID/DC.identifier">gmb-2023-158767</meta:user-defined>
    <meta:user-defined meta:name="OVERHEIDop.versieInformatie"/>
  </office:meta>
</office:document-meta>
</file>