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99 Diepenveenstraat 21 te Tilburg, verbouwenvan een kapsalon, 5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99 - I - Diepenve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99 Diepenveenstraat 21 te Tilburg, verbouwenvan een kapsalon, 5 april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6</meta:user-defined>
    <meta:user-defined meta:name="OVERHEIDop.GmbID/DC.identifier">gmb-2023-158766</meta:user-defined>
    <meta:user-defined meta:name="OVERHEIDop.versieInformatie"/>
  </office:meta>
</office:document-meta>
</file>