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297 Dongenseweg 82 te Tilburg, verbouwen van de woning, 4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297 - I - Dongenseweg 8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876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6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6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297 Dongenseweg 82 te Tilburg, verbouwen van de woning, 4 april 2023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761</meta:user-defined>
    <meta:user-defined meta:name="OVERHEIDop.GmbID/DC.identifier">gmb-2023-158761</meta:user-defined>
    <meta:user-defined meta:name="OVERHEIDop.versieInformatie"/>
  </office:meta>
</office:document-meta>
</file>