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Ankerkade 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Ankerkade 7 te Venlo</text:span>
            </text:span>
          </text:p>
            <text:p text:style-name="common-al">Voor het uitbreiden van de Barge Terminal Venlo (realisatie kadeconstructie en kraanbaanfundering)</text:p>
            <text:p text:style-name="common-al">Verzonden op 10 januari 2023</text:p>
            <text:p text:style-name="common-al">Kenmerk 2022-1855</text:p>
            <text:p text:style-name="common-al">Door dit besluit is de uiterste beslisdatum 23 februar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7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nging beslistermijn omgevingsvergunning - Ankerkade 7 te Venlo</meta:user-defined>
    <meta:user-defined meta:name="DCTERMS.W3CDTF/DCTERMS.available">2023-01-13</meta:user-defined>
    <meta:user-defined meta:name="DCTERMS.W3CDTF/OVERHEIDop.jaargang">2023</meta:user-defined>
    <meta:user-defined meta:name="OVERHEIDop.publicationIssue">15876</meta:user-defined>
    <meta:user-defined meta:name="OVERHEIDop.GmbID/DC.identifier">gmb-2023-15876</meta:user-defined>
    <meta:user-defined meta:name="OVERHEIDop.versieInformatie"/>
  </office:meta>
</office:document-meta>
</file>