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94 Gemerthof 7 te Tilburg, plaatsen van een dakkapel, 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94 - I - Gemertho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7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94 Gemerthof 7 te Tilburg, plaatsen van een dakkapel, 4 april 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757</meta:user-defined>
    <meta:user-defined meta:name="OVERHEIDop.GmbID/DC.identifier">gmb-2023-158757</meta:user-defined>
    <meta:user-defined meta:name="OVERHEIDop.versieInformatie"/>
  </office:meta>
</office:document-meta>
</file>