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289 Ringbaan-Noord 179 te Tilburg, renoveren van de voorgevel, 4 april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289 - I - Ringbaan-Noord 17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8752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75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75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289 Ringbaan-Noord 179 te Tilburg, renoveren van de voorgevel, 4 april 2023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752</meta:user-defined>
    <meta:user-defined meta:name="OVERHEIDop.GmbID/DC.identifier">gmb-2023-158752</meta:user-defined>
    <meta:user-defined meta:name="OVERHEIDop.versieInformatie"/>
  </office:meta>
</office:document-meta>
</file>