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.H. Trompstraat 3 in Roodeschool (voorlopi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april 2023 een besluit genomen over de aanvraag voor het bouwen van een woning op de locatie M.H. Trompstraat 3 in Roodeschool (voorlopig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7 april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875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5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5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, M.H. Trompstraat 3 in Roodeschool (voorlopig) (7 april 2023)</meta:user-defined>
    <dc:language>nl</dc:language>
    <meta:user-defined meta:name="OVERHEIDop.locatietype/OVERHEIDop.gebiedsmarkering">Punt</meta:user-defined>
    <meta:user-defined meta:name="DC.title">Kennisgeving besluit op aanvraag omgevingsvergunning M.H. Trompstraat 3 in Roodeschool (voorlopig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751</meta:user-defined>
    <meta:user-defined meta:name="OVERHEIDop.GmbID/DC.identifier">gmb-2023-158751</meta:user-defined>
    <meta:user-defined meta:name="OVERHEIDop.versieInformatie"/>
  </office:meta>
</office:document-meta>
</file>